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text-properties fo:font-size="14pt" fo:language="et" fo:country="EE" fo:font-weight="bold" style:font-size-asian="14pt" style:font-weight-asian="bold" style:font-size-complex="14pt" style:language-complex="ar" style:country-complex="SA" style:font-weight-complex="bold"/>
    </style:style>
    <style:style style:name="P3" style:family="paragraph" style:parent-style-name="Standard">
      <style:text-properties fo:font-size="14pt" fo:language="et" fo:country="EE" style:font-size-asian="14pt" style:font-size-complex="14pt" style:language-complex="ar" style:country-complex="SA"/>
    </style:style>
    <style:style style:name="P4" style:family="paragraph" style:parent-style-name="Standard">
      <style:text-properties fo:font-size="16pt" fo:language="et" fo:country="EE" fo:font-weight="bold" style:font-size-asian="16pt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text-properties fo:font-size="8pt" fo:language="et" fo:country="EE" fo:font-weight="bold" style:font-size-asian="7pt" style:font-weight-asian="bold" style:font-size-complex="8pt" style:language-complex="ar" style:country-complex="SA" style:font-weight-complex="bold"/>
    </style:style>
    <style:style style:name="P6" style:family="paragraph" style:parent-style-name="Standard">
      <style:text-properties fo:font-size="6pt" fo:language="et" fo:country="EE" fo:font-weight="bold" style:font-size-asian="6pt" style:font-weight-asian="bold" style:font-size-complex="6pt" style:language-complex="ar" style:country-complex="SA" style:font-weight-complex="bold"/>
    </style:style>
    <style:style style:name="P7" style:family="paragraph" style:parent-style-name="Standard">
      <style:paragraph-properties fo:padding="0cm" fo:border="none"/>
      <style:text-properties fo:font-size="12pt" fo:language="et" fo:country="EE" fo:font-style="normal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padding="0cm" fo:border="none"/>
      <style:text-properties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padding="0cm" fo:border="none"/>
      <style:text-properties fo:font-size="14pt" fo:language="et" fo:country="EE" fo:font-weight="bold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padding="0cm" fo:border="none"/>
      <style:text-properties fo:font-size="6pt" fo:language="et" fo:country="EE" fo:font-style="italic" fo:font-weight="bold" style:font-size-asian="6pt" style:font-style-asian="italic" style:font-weight-asian="bold" style:font-size-complex="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padding="0cm" fo:border="none"/>
      <style:text-properties fo:font-size="6pt" fo:language="et" fo:country="EE" style:font-size-asian="5.25pt" style:font-size-complex="6pt" style:language-complex="ar" style:country-complex="SA"/>
    </style:style>
    <style:style style:name="P12" style:family="paragraph" style:parent-style-name="Standard">
      <style:paragraph-properties fo:padding="0cm" fo:border="none"/>
      <style:text-properties fo:font-size="8pt" fo:language="et" fo:country="EE" fo:font-style="normal" fo:font-weight="bold" style:font-size-asian="7pt" style:font-style-asian="normal" style:font-weight-asian="bold" style:font-size-complex="8pt" style:language-complex="ar" style:country-complex="SA" style:font-style-complex="normal" style:font-weight-complex="bold"/>
    </style:style>
    <style:style style:name="P13" style:family="paragraph" style:parent-style-name="Standard">
      <style:paragraph-properties fo:padding="0cm" fo:border="none"/>
      <style:text-properties fo:font-size="8pt" fo:language="et" fo:country="EE" fo:font-style="normal" fo:font-weight="bold" style:font-size-asian="8pt" style:font-style-asian="normal" style:font-weight-asian="bold" style:font-size-complex="8pt" style:language-complex="ar" style:country-complex="SA" style:font-style-complex="normal" style:font-weight-complex="bold"/>
    </style:style>
    <style:style style:name="P14" style:family="paragraph" style:parent-style-name="Standard">
      <style:paragraph-properties fo:padding="0cm" fo:border="none"/>
      <style:text-properties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15" style:family="paragraph" style:parent-style-name="Standard">
      <style:paragraph-properties fo:padding="0cm" fo:border="none"/>
      <style:text-properties fo:font-size="10pt" fo:language="et" fo:country="EE" fo:font-style="normal" fo:font-weight="bold" style:font-size-asian="8.75pt" style:font-style-asian="normal" style:font-weight-asian="bold" style:font-size-complex="10pt" style:language-complex="ar" style:country-complex="SA" style:font-style-complex="normal" style:font-weight-complex="bold"/>
    </style:style>
    <style:style style:name="P16" style:family="paragraph" style:parent-style-name="Subtitle">
      <style:paragraph-properties fo:padding="0cm" fo:border="none"/>
      <style:text-properties fo:font-size="16pt" fo:language="et" fo:country="EE" style:font-size-asian="16pt" style:font-size-complex="16pt" style:language-complex="ar" style:country-complex="SA"/>
    </style:style>
    <style:style style:name="P17" style:family="paragraph" style:parent-style-name="Standard">
      <style:text-properties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18" style:family="paragraph" style:parent-style-name="Heading_20_2">
      <style:paragraph-properties fo:padding="0cm" fo:border="none"/>
      <style:text-properties fo:font-size="8pt" fo:language="et" fo:country="EE" fo:font-style="italic" fo:font-weight="bold" style:font-size-asian="7pt" style:font-style-asian="italic" style:font-weight-asian="bold" style:font-size-complex="8pt" style:language-complex="ar" style:country-complex="SA" style:font-style-complex="italic" style:font-weight-complex="bold"/>
    </style:style>
    <style:style style:name="P19" style:family="paragraph" style:parent-style-name="Heading_20_2">
      <style:paragraph-properties fo:padding="0cm" fo:border="none"/>
      <style:text-properties fo:font-size="8pt" fo:language="et" fo:country="EE" fo:font-style="italic" fo:font-weight="bold" style:font-size-asian="8pt" style:font-style-asian="italic" style:font-weight-asian="bold" style:font-size-complex="8pt" style:language-complex="ar" style:country-complex="SA" style:font-style-complex="italic" style:font-weight-complex="bold"/>
    </style:style>
    <style:style style:name="P20" style:family="paragraph" style:parent-style-name="Heading_20_2">
      <style:paragraph-properties fo:padding="0cm" fo:border="none"/>
      <style:text-properties fo:font-size="8pt" fo:language="et" fo:country="EE" fo:font-style="normal" fo:font-weight="normal" style:font-size-asian="8pt" style:font-style-asian="normal" style:font-weight-asian="normal" style:font-size-complex="8pt" style:language-complex="ar" style:country-complex="SA" style:font-style-complex="normal" style:font-weight-complex="normal"/>
    </style:style>
    <style:style style:name="P21" style:family="paragraph" style:parent-style-name="Heading_20_2">
      <style:paragraph-properties fo:padding="0cm" fo:border="none"/>
      <style:text-properties fo:font-size="14pt" fo:language="et" fo:country="EE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P22" style:family="paragraph" style:parent-style-name="Heading_20_2">
      <style:paragraph-properties fo:padding="0cm" fo:border="none"/>
      <style:text-properties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P23" style:family="paragraph" style:parent-style-name="Title" style:master-page-name="Standard">
      <style:paragraph-properties style:page-number="auto" fo:padding="0cm" fo:border="none"/>
      <style:text-properties fo:font-size="14pt" fo:language="et" fo:country="EE" fo:font-style="normal" fo:font-weight="bold" style:font-size-asian="14pt" style:font-style-asian="normal" style:font-weight-asian="bold" style:font-size-complex="14pt" style:language-complex="ar" style:country-complex="SA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ENÜÜ </text:p>
      <text:p text:style-name="P16">Esmaspäev</text:p>
      <text:h text:style-name="P18" text:outline-level="2"/>
      <text:h text:style-name="P21" text:outline-level="2">Hommik</text:h>
      <text:p text:style-name="P10"/>
      <text:p text:style-name="P2">Neljaviljapuder<text:tab/><text:tab/><text:tab/><text:tab/><text:tab/> <text:tab/> <text:s text:c="6"/>150 g <text:s text:c="2"/></text:p>
      <text:p text:style-name="P8"><text:tab/>taadisahvt<text:tab/><text:tab/><text:tab/><text:tab/><text:tab/><text:tab/> <text:s text:c="8"/>30 g</text:p>
      <text:p text:style-name="P13"/>
      <text:h text:style-name="P21" text:outline-level="2">Lõuna <text:s/></text:h>
      <text:p text:style-name="P11"/>
      <text:p text:style-name="P1">Keedetud makaronid praetud singi,vorsti <text:s text:c="10"/>200/ 250 g</text:p>
      <text:p text:style-name="P1"><text:tab/><text:tab/><text:tab/>ja tomatikastmega</text:p>
      <text:p text:style-name="P1">Marineeritud kõrvits<text:tab/><text:tab/><text:tab/><text:tab/><text:tab/> <text:s text:c="5"/>50/ 65 g <text:s/></text:p>
      <text:p text:style-name="P3"><text:span text:style-name="T2">Leib <text:s text:c="14"/><text:tab/><text:tab/><text:tab/> <text:s text:c="2"/><text:tab/> <text:s text:c="25"/>30/ 35 g <text:s text:c="7"/></text:span><text:span text:style-name="T4"><text:s text:c="2"/></text:span></text:p>
      <text:p text:style-name="P8">Marjasupp<text:tab/><text:tab/><text:tab/><text:tab/><text:tab/><text:tab/><text:tab/> <text:s text:c="2"/></text:p>
      <text:p text:style-name="P8"><text:tab/>kohupiimakreemiga<text:tab/><text:tab/><text:tab/><text:tab/> <text:s text:c="8"/>100 g</text:p>
      <text:p text:style-name="P8">Koolipiim<text:tab/><text:tab/><text:tab/><text:tab/><text:tab/><text:tab/><text:tab/> <text:s text:c="8"/>200 g <text:s/></text:p>
      <text:p text:style-name="P8"><text:s text:c="3"/></text:p>
      <text:p text:style-name="P13"/>
      <text:p text:style-name="P4">Teisipäev</text:p>
      <text:p text:style-name="P6"/>
      <text:h text:style-name="P21" text:outline-level="2">Hommik</text:h>
      <text:p text:style-name="P10"/>
      <text:p text:style-name="P2">Viieviljapuder<text:tab/><text:tab/><text:tab/><text:tab/><text:tab/><text:tab/> <text:s text:c="7"/>150 g <text:s text:c="2"/></text:p>
      <text:p text:style-name="P9"><text:span text:style-name="T1"><text:tab/>õuna- vanillisahvt<text:tab/><text:tab/><text:tab/><text:tab/><text:tab/>30 g</text:span> <text:s text:c="4"/></text:p>
      <text:p text:style-name="P9"><text:s text:c="14"/><text:span text:style-name="T3"><text:s text:c="17"/></text:span><text:span text:style-name="T1"><text:s/></text:span></text:p>
      <text:h text:style-name="P21" text:outline-level="2">Lõuna <text:s/></text:h>
      <text:p text:style-name="P10"/>
      <text:p text:style-name="P2">Hakkliha- riisi- oasupp<text:tab/><text:tab/><text:tab/><text:tab/><text:tab/> <text:s text:c="4"/>250/ 350 g<text:span text:style-name="T1"> <text:s text:c="45"/></text:span></text:p>
      <text:p text:style-name="P2">Leib <text:s text:c="14"/><text:tab/><text:tab/><text:tab/> <text:s text:c="2"/><text:tab/> <text:s text:c="26"/>30/ 35 g <text:s text:c="23"/>Hapukoore-vahukoorekreem riivleiva<text:span text:style-name="T1"> <text:tab/><text:tab/> <text:s text:c="4"/>120/ 150 g </text:span></text:p>
      <text:p text:style-name="P1"><text:tab/> ja marjadega</text:p>
      <text:p text:style-name="P15"/>
      <text:p text:style-name="P4">Kolmapäev</text:p>
      <text:h text:style-name="P20" text:outline-level="2"><text:s/></text:h>
      <text:h text:style-name="P21" text:outline-level="2">Hommik</text:h>
      <text:p text:style-name="P14"/>
      <text:p text:style-name="P2">Kaheksaviljapuder<text:tab/><text:tab/><text:tab/><text:span text:style-name="T1"><text:tab/><text:tab/> <text:s text:c="7"/>150 g <text:s text:c="2"/></text:span></text:p>
      <text:p text:style-name="P2"><text:span text:style-name="T1"><text:tab/>vaarikamoos<text:tab/><text:tab/><text:tab/><text:tab/><text:tab/> <text:s text:c="9"/>30 g </text:span><text:span text:style-name="T3"><text:s/></text:span></text:p>
      <text:p text:style-name="P12"/>
      <text:h text:style-name="P21" text:outline-level="2">Lõuna <text:s/></text:h>
      <text:p text:style-name="P11"/>
      <text:p text:style-name="P1">Kanakaste kons. kurgi ja oliividega<text:tab/><text:tab/><text:tab/> <text:s text:c="4"/>125/ 150 g</text:p>
      <text:p text:style-name="P1">Ahjukartulid<text:tab/><text:tab/><text:tab/><text:tab/><text:tab/><text:tab/> <text:s text:c="4"/>100/ 150 g <text:s text:c="2"/></text:p>
      <text:p text:style-name="P1">Värskekapsa- paprika- kurgisalat<text:tab/><text:tab/><text:tab/> <text:s text:c="5"/>50/ 65 g <text:s/></text:p>
      <text:p text:style-name="P3"><text:span text:style-name="T2">Leib <text:s text:c="14"/><text:tab/><text:tab/><text:tab/> <text:s text:c="2"/><text:tab/> <text:s text:c="26"/>30/ 35 g <text:s text:c="7"/></text:span><text:span text:style-name="T4"><text:s text:c="2"/></text:span></text:p>
      <text:p text:style-name="P1">Leivasupp<text:tab/><text:tab/><text:tab/><text:tab/><text:tab/><text:tab/><text:tab/> <text:s text:c="7"/>100 g <text:s text:c="2"/></text:p>
      <text:p text:style-name="P1"><text:s text:c="2"/><text:tab/>hapukoor<text:tab/> <text:s text:c="2"/><text:tab/> <text:s text:c="23"/><text:tab/> <text:tab/> <text:s text:c="6"/>20/ 30 g <text:s text:c="4"/></text:p>
      <text:p text:style-name="P8">Koolipiim<text:tab/> <text:tab/><text:tab/><text:tab/><text:tab/><text:tab/><text:tab/> <text:s text:c="8"/>200 g </text:p>
      <text:p text:style-name="P9"><text:soft-page-break/><text:span text:style-name="T1"><text:s text:c="2"/></text:span><text:span text:style-name="T5">Neljapäev</text:span></text:p>
      <text:p text:style-name="P5"/>
      <text:h text:style-name="P21" text:outline-level="2">Hommik</text:h>
      <text:p text:style-name="P10"/>
      <text:p text:style-name="P2">Rukkihelbepuder<text:tab/><text:tab/><text:tab/><text:tab/><text:tab/><text:tab/> <text:s text:c="7"/>150 g <text:s text:c="2"/></text:p>
      <text:p text:style-name="P8"><text:tab/>õuna- vanillisahvt<text:tab/><text:tab/><text:tab/><text:tab/><text:tab/>30 g</text:p>
      <text:p text:style-name="P7"/>
      <text:h text:style-name="P21" text:outline-level="2">Lõuna </text:h>
      <text:h text:style-name="P19" text:outline-level="2"><text:s/></text:h>
      <text:h text:style-name="P22" text:outline-level="2">Guljašš<text:tab/><text:tab/><text:tab/><text:tab/><text:tab/><text:tab/><text:tab/> <text:s text:c="4"/>125/ 150 g</text:h>
      <text:p text:style-name="P8">Ahjukartulid<text:tab/><text:tab/><text:tab/><text:tab/><text:tab/><text:tab/> <text:s text:c="4"/>100/ 150 g</text:p>
      <text:p text:style-name="P8">Hapukapsasalat<text:tab/><text:tab/><text:tab/><text:tab/><text:tab/><text:tab/> <text:s text:c="6"/>50/ 65 g <text:s/></text:p>
      <text:p text:style-name="P2">Leib<text:tab/><text:tab/><text:tab/><text:tab/><text:tab/><text:tab/><text:tab/> <text:s text:c="16"/>30/ 35 g <text:s text:c="2"/></text:p>
      <text:p text:style-name="P1">Kakaokissell<text:tab/><text:tab/><text:tab/><text:tab/><text:tab/><text:tab/> <text:s text:c="4"/>100/ 150 g</text:p>
      <text:p text:style-name="P8"><text:tab/>keedisega<text:tab/><text:tab/><text:tab/><text:tab/><text:tab/><text:tab/> <text:s text:c="9"/>20 g</text:p>
      <text:p text:style-name="P8">Koolipiim<text:tab/><text:tab/><text:tab/><text:tab/><text:tab/><text:tab/><text:tab/> <text:s text:c="7"/>200 g <text:s text:c="4"/></text:p>
      <text:p text:style-name="P7"><text:s text:c="2"/></text:p>
      <text:p text:style-name="P7"/>
      <text:p text:style-name="P13"/>
      <text:p text:style-name="P4">Reede</text:p>
      <text:p text:style-name="P6"/>
      <text:h text:style-name="P21" text:outline-level="2">Hommik</text:h>
      <text:p text:style-name="P10"/>
      <text:p text:style-name="P2">Kaerahelbepuder<text:tab/><text:tab/><text:tab/><text:tab/><text:tab/><text:tab/> <text:s text:c="7"/>150 g <text:s text:c="2"/></text:p>
      <text:p text:style-name="P9"><text:span text:style-name="T1"><text:tab/>maasikamoos<text:tab/><text:tab/><text:tab/><text:tab/><text:tab/><text:tab/>30 g</text:span> <text:s text:c="14"/><text:span text:style-name="T3"><text:s text:c="17"/></text:span><text:span text:style-name="T1"><text:s/></text:span></text:p>
      <text:p text:style-name="P15"/>
      <text:h text:style-name="P21" text:outline-level="2">Lõuna <text:s/></text:h>
      <text:p text:style-name="P10"/>
      <text:p text:style-name="P2">Värskekapsasupp veiselihaga<text:tab/><text:tab/><text:tab/><text:tab/> <text:s text:c="4"/>250/ 350 g<text:span text:style-name="T1"> <text:s text:c="3"/></text:span></text:p>
      <text:p text:style-name="P1"><text:tab/>hapukoor<text:tab/><text:tab/><text:tab/><text:tab/><text:tab/> <text:s text:c="16"/>20/ 30 g <text:s text:c="35"/></text:p>
      <text:p text:style-name="P2">Leib <text:s text:c="14"/><text:tab/><text:tab/><text:tab/> <text:s text:c="2"/><text:tab/> <text:s text:c="26"/>30/ 35 g <text:s text:c="23"/>Vahukoore- riisimaius marjadega<text:tab/><text:tab/><text:tab/><text:span text:style-name="T1"> <text:s text:c="7"/>110 g</text:span></text:p>
      <text:p text:style-name="P8"><text:tab/></text:p>
      <text:p text:style-name="P8"/>
      <text:p text:style-name="P1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t" fo:country="E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="1.094cm" fo:border="0.176cm solid #000000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="1.094cm" fo:border="0.176cm solid #000000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align="center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0cm" fo:margin-bottom="0cm" fo:text-indent="1.27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fo:padding="1.094cm" fo:border="0.018cm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padding="1.094cm" fo:border="0.176cm solid #00000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loext:contextual-spacing="false" fo:margin-top="0.106cm" fo:margin-bottom="0.106cm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loext:contextual-spacing="false" fo:margin-top="0.106cm" fo:margin-bottom="0.106cm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loext:contextual-spacing="false" fo:margin-top="0.106cm" fo:margin-bottom="0.106cm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loext:contextual-spacing="false" fo:margin-top="0.106cm" fo:margin-bottom="0.106cm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NÜÜ</dc:title>
    <meta:initial-creator>kasutaja</meta:initial-creator>
    <meta:creation-date>2007-09-24T10:28:00</meta:creation-date>
    <dc:date>2018-11-13T08:56:34.35</dc:date>
    <meta:editing-cycles>2347</meta:editing-cycles>
    <meta:editing-duration>P7DT18H59M25S</meta:editing-duration>
    <meta:generator>OpenOffice/4.1.5$Win32 OpenOffice.org_project/415m1$Build-9789</meta:generator>
    <meta:print-date>2018-11-05T06:50:33.35</meta:print-date>
    <meta:document-statistic meta:table-count="0" meta:image-count="0" meta:object-count="0" meta:page-count="2" meta:paragraph-count="60" meta:word-count="166" meta:character-count="1867"/>
  </office:meta>
</office:document-meta>
</file>